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  <style:font-face style:name="UKIJ CJK" svg:font-family="'UKIJ CJK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53cm" style:contextual-spacing="false" fo:line-height="100%" fo:text-align="justify" style:justify-single-word="false"/>
    </style:style>
    <style:style style:name="P2" style:family="paragraph" style:parent-style-name="normal">
      <style:paragraph-properties fo:margin-top="0cm" fo:margin-bottom="0.353cm" style:contextual-spacing="false" fo:line-height="100%" fo:text-align="justify" style:justify-single-word="false"/>
      <style:text-properties style:font-name="Liberation Serif"/>
    </style:style>
    <style:style style:name="P3" style:family="paragraph" style:parent-style-name="normal">
      <style:paragraph-properties fo:margin-top="0cm" fo:margin-bottom="0.353cm" style:contextual-spacing="false" fo:line-height="100%" fo:text-align="justify" style:justify-single-word="false"/>
      <style:text-properties style:font-name="Liberation Serif" style:font-name-asian="Times New Roman" style:font-name-complex="Times New Roman"/>
    </style:style>
    <style:style style:name="P4" style:family="paragraph" style:parent-style-name="normal">
      <style:paragraph-properties fo:margin-top="0cm" fo:margin-bottom="0.353cm" style:contextual-spacing="false" fo:line-height="100%" fo:text-align="justify" style:justify-single-word="false"/>
      <style:text-properties style:font-name="Liberation Serif" fo:font-weight="bold" style:font-name-asian="Times New Roman" style:font-weight-asian="bold" style:font-name-complex="Times New Roman"/>
    </style:style>
    <style:style style:name="P5" style:family="paragraph" style:parent-style-name="normal" style:master-page-name="Standard">
      <style:paragraph-properties fo:margin-top="0cm" fo:margin-bottom="0.353cm" style:contextual-spacing="false" fo:line-height="100%" fo:text-align="justify" style:justify-single-word="false" style:page-number="1"/>
      <style:text-properties style:font-name="Liberation Serif"/>
    </style:style>
    <style:style style:name="P6" style:family="paragraph" style:parent-style-name="normal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Liberation Serif"/>
    </style:style>
    <style:style style:name="P7" style:family="paragraph" style:parent-style-name="normal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Liberation Serif" fo:font-weight="normal" style:font-name-asian="Times New Roman" style:font-weight-asian="normal" style:font-name-complex="Times New Roman"/>
    </style:style>
    <style:style style:name="P8" style:family="paragraph" style:parent-style-name="normal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Liberation Serif" style:font-name-asian="Times New Roman" style:font-name-complex="Times New Roman"/>
    </style:style>
    <style:style style:name="P9" style:family="paragraph" style:parent-style-name="normal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</style:style>
    <style:style style:name="T1" style:family="text">
      <style:text-properties fo:color="#000080" loext:opacity="100%" style:font-name="Liberation Serif" style:text-underline-style="solid" style:text-underline-width="auto" style:text-underline-color="font-color" fo:font-weight="normal" style:font-name-asian="Times New Roman" style:font-weight-asian="normal" style:font-name-complex="Times New Roman"/>
    </style:style>
    <style:style style:name="T2" style:family="text">
      <style:text-properties fo:color="#000080" loext:opacity="100%" style:font-name="Liberation Serif"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fo:color="#1155cc" loext:opacity="100%" style:font-name="Liberation Serif"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fo:color="#000000" loext:opacity="100%" style:text-underline-style="none" fo:font-weight="normal" style:font-name-asian="Times New Roman" style:font-weight-asian="normal" style:font-name-complex="Times New Roman"/>
    </style:style>
    <style:style style:name="T5" style:family="text">
      <style:text-properties fo:color="#000000" loext:opacity="100%" style:text-underline-style="none" fo:font-weight="bold" style:font-name-asian="Times New Roman" style:font-weight-asian="bold" style:font-name-complex="Times New Roman"/>
    </style:style>
    <style:style style:name="T6" style:family="text">
      <style:text-properties fo:color="#000000" loext:opacity="100%" style:font-name="Liberation Serif" style:text-underline-style="none" fo:font-weight="normal" style:font-name-asian="Times New Roman" style:font-weight-asian="normal" style:font-name-complex="Times New Roman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b74f9" style:font-name-asian="Times New Roman" style:font-name-complex="Times New Roman"/>
    </style:style>
    <style:style style:name="T10" style:family="text">
      <style:text-properties officeooo:rsid="001d3c63" style:font-name-asian="Times New Roman" style:font-name-complex="Times New Roman"/>
    </style:style>
    <style:style style:name="T11" style:family="text">
      <style:text-properties fo:font-weight="normal" style:font-name-asian="Times New Roman" style:font-weight-asian="normal" style:font-name-complex="Times New Roman"/>
    </style:style>
    <style:style style:name="T12" style:family="text">
      <style:text-properties style:font-name="Liberation Serif" fo:font-weight="bold" style:font-name-asian="Times New Roman" style:font-weight-asian="bold" style:font-name-complex="Times New Roman"/>
    </style:style>
    <style:style style:name="T13" style:family="text">
      <style:text-properties style:font-name="Liberation Serif" fo:font-weight="normal" style:font-name-asian="Times New Roman" style:font-weight-asian="normal" style:font-name-complex="Times New Roman"/>
    </style:style>
    <style:style style:name="T14" style:family="text">
      <style:text-properties style:font-name="Liberation Serif" style:font-name-asian="Times New Roman" style:font-name-complex="Times New Roman"/>
    </style:style>
    <style:style style:name="T15" style:family="text">
      <style:text-properties style:font-name="Liberation Serif" officeooo:rsid="00191b5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Título del trabajo</text:span><text:span text:style-name="T8"> [en idioma del trabajo]</text:span></text:p>
      <text:p text:style-name="P2"><text:span text:style-name="T7">Resumen:</text:span><text:span text:style-name="T8"> [en idioma del trabajo] </text:span><text:span text:style-name="T9">Q</text:span><text:span text:style-name="T8">ue siga la estructura IMRyD [Introducción, Método, Resultados y Discusión/Conclusiones]; que aparezcan estos conceptos clave. En un solo párrafo. </text:span><text:span text:style-name="T9">Primera letra en mayúscula. </text:span><text:span text:style-name="T8">De unas 200 palabras. Con punto y aparte al final.</text:span></text:p>
      <text:p text:style-name="P2"><text:span text:style-name="T7">Palabras clave:</text:span><text:span text:style-name="T8"> [en idioma del trabajo] separadas por punto y coma. Con punto y aparte </text:span><text:span text:style-name="T9">al final</text:span><text:span text:style-name="T8">. En español o portugués, la primera palabra en mayúscula. Por ejemplo: Bibliotecas públicas; Alfabetización </text:span><text:span text:style-name="T10">i</text:span><text:span text:style-name="T8">nformacional; Bibliotecas. En torno a 5.</text:span></text:p>
      <text:p text:style-name="P2"><text:span text:style-name="T7">Title of</text:span><text:span text:style-name="T8"> </text:span><text:span text:style-name="T7">the work</text:span><text:span text:style-name="T8"> [en inglés]</text:span></text:p>
      <text:p text:style-name="P2"><text:span text:style-name="T7">Abstract:</text:span><text:span text:style-name="T8"> [en inglés] resumen en inglés. </text:span><text:span text:style-name="T9">Misma idea que el resumen en el idioma del trabajo</text:span><text:span text:style-name="T8">.</text:span></text:p>
      <text:p text:style-name="P2"><text:span text:style-name="T7">Keywords:</text:span><text:span text:style-name="T8"> [en inglés] palabras clave en inglés. Todas las palabras en mayúscula. Por ejemplo: Public Libraries; Information Literacy; Libraries.</text:span></text:p>
      <text:p text:style-name="P3">A continuación, vendrían las secciones. Para completarlas, no es necesario utilizar encabezamientos automáticos H1, H2, etc., ni estilos determinados o predeterminados. La realidad es que luego la editorial da su estilo propio y es más fácil cuanto más plano sea el formato. Basta con poner las secciones y subsecciones en negrita. Este sería un esquema de ejemplo. Por supuesto, cada trabajo es diferente y hay que fijarse solo en la manera de añadir las secciones y subsecciones, no en su nombre, que puede variar en cada trabajo:</text:p>
      <text:p text:style-name="P4">1. Introducción</text:p>
      <text:p text:style-name="P4">2. Revisión de la literatura</text:p>
      <text:p text:style-name="P4">2.1. Apartado primero de la revisión de la literatura</text:p>
      <text:p text:style-name="P4">2.2. Apartado segundo de la revisión de la literatura</text:p>
      <text:p text:style-name="P4">3. Objetivos y partes del trabajo</text:p>
      <text:p text:style-name="P4">4. Materiales y metodología</text:p>
      <text:p text:style-name="P4">5. Resultados (y discusión)</text:p>
      <text:p text:style-name="P4">5.1. Apartado primero de los resultados</text:p>
      <text:p text:style-name="P4">5.2. Apartado segundo de los resultados</text:p>
      <text:p text:style-name="P4">5.3. Apartado tercero de los resultados</text:p>
      <text:p text:style-name="P4">5.3.1. Subapartado primero del apartado tercero de los resultados</text:p>
      <text:p text:style-name="P4">5.3.2. Subapartado segundo del apartado tercero de los resultados</text:p>
      <text:p text:style-name="P4">6. Consideraciones finales o conclusiones (o discusión y conclusiones)</text:p>
      <text:p text:style-name="P4">7. Disponibilidad de datos (enlace a los datos de investigación desde un repositorio institucional o tipo Zenodo, Figshare, etc.)</text:p>
      <text:p text:style-name="P2"><text:soft-page-break/><text:span text:style-name="T7">8. Declaración del uso de LLM (Large Language Models; en breve en RIBES empezaremos a solicitarlo)</text:span></text:p>
      <text:p text:style-name="P4">9. Agradecimientos (si procede: financiación, proyectos, etc.)</text:p>
      <text:p text:style-name="P4">10. Contribución de autoría (lo puede rellenar la revista con los datos enviados en el documento de declaración de originalidad y autoría)</text:p>
      <text:p text:style-name="P1"><text:span text:style-name="T12">11. Referencias </text:span><text:span text:style-name="T13">[según el </text:span><text:a xlink:type="simple" xlink:href="https://revistas.ucm.es/index.php/RIBE/citas" text:style-name="Standard" text:visited-style-name="Standard"><text:span text:style-name="T1">estilo RIBES</text:span></text:a><text:span text:style-name="T13">]</text:span></text:p>
      <text:p text:style-name="P1"><text:span text:style-name="T13">Aspectos generales importantes a tener en cuenta en la redacción de secciones. Para mayor detalle, se puede consultar la sección de </text:span><text:a xlink:type="simple" xlink:href="https://revistas.ucm.es/index.php/ribe/about/submissions#authorGuidelines" text:style-name="Standard" text:visited-style-name="Standard"><text:span text:style-name="T1">Directrices para autores/as</text:span></text:a><text:span text:style-name="T14">:</text:span></text:p>
      <text:list text:style-name="WWNum1">
        <text:list-item>
          <text:p text:style-name="P6"><text:span text:style-name="T11">No hay que añadir líneas en blanco o saltos de línea para cambiar de párrafo. Este documento está formateado con una diferencia entre párrafos de </text:span><text:span text:style-name="T8">10 puntos</text:span><text:span text:style-name="T11">.</text:span></text:p>
        </text:list-item>
        <text:list-item>
          <text:p text:style-name="P7">No hay que añadir sangría especial en primera línea.</text:p>
        </text:list-item>
        <text:list-item>
          <text:p text:style-name="P8">Muy importante: hay que usar el lenguaje inclusivo (o no excluyente). Esto es importante. Por ejemplo, en vez de hablar de “usuarios de bibliotecas”, se puede decir “personas usuarias de bibliotecas”; en vez de “directores de bibliotecas o trabajadores”, “la dirección o personas directoras o personal o personas trabajadoras” respectivamente.</text:p>
        </text:list-item>
        <text:list-item>
          <text:p text:style-name="P9"><text:span text:style-name="T14">Muy importante: las citas y referencias han de seguir el estilo RIBES. Se dispone de una web con ejemplos: </text:span><text:a xlink:type="simple" xlink:href="https://revistas.ucm.es/index.php/RIBE/citas" text:style-name="Standard" text:visited-style-name="Standard"><text:span text:style-name="T2">serie de casos de citas y referencias comentados</text:span></text:a><text:span text:style-name="T14"> y de un estilo para usarlo en Zotero y Mendeley: </text:span><text:a xlink:type="simple" xlink:href="https://codeberg.org/revistaribes/revista_ribes-estilo_de_citas_y_referencias/archive/main.zip" text:style-name="Standard" text:visited-style-name="Standard"><text:span text:style-name="T2">Revista RIBES – Estilo de citas y referencias</text:span></text:a><text:span text:style-name="T14"> (última actualización: 23 de febrero de 2025).</text:span></text:p>
        </text:list-item>
        <text:list-item>
          <text:p text:style-name="P6"><text:span text:style-name="T8">Muy importante: h</text:span><text:span text:style-name="T11">ay que anonimizar los datos/información de autores/as en el trabajo</text:span><text:span text:style-name="T8">,</text:span><text:span text:style-name="T11"> tanto en los metadatos como en citas y referencias (por ejemplo, añadiendo: cita a trabajo de autores/as y referencia de trabajo de autores/as; que luego se completará una vez aceptado). También, hay que anonimizar para la revisión datos de proyectos financiados que permitan identificar a autores/as.</text:span></text:p>
        </text:list-item>
        <text:list-item>
          <text:p text:style-name="P7">Se pueden añadir notas a pie de página en el texto, pero se recuerda que las páginas web pueden citarse en referencias ahorrando notas al pie y que muchas notas pueden integrarse en el mismo texto.</text:p>
        </text:list-item>
        <text:list-item>
          <text:p text:style-name="P7">El título de las tablas va antes de las tablas.</text:p>
        </text:list-item>
        <text:list-item>
          <text:p text:style-name="P6"><text:span text:style-name="T11">El título de las figuras va después de las figuras. Muy importante: </text:span><text:span text:style-name="T8">e</text:span><text:span text:style-name="T11">s bueno para la calidad de los trabajos que las figuras (gráficos, imágenes, etc.) </text:span><text:span text:style-name="T8">tengan</text:span><text:span text:style-name="T11"> una buena calidad.</text:span></text:p>
        </text:list-item>
        <text:list-item>
          <text:p text:style-name="P8">Si tablas y figuras son de elaboración propia, no hay que indicarlo. Si son de otra fuente, sí que hay que indicarlo, por ejemplo, tipo cita y referencia.</text:p>
        </text:list-item>
        <text:list-item>
          <text:p text:style-name="P7">Los títulos de libros mencionados en el texto se ponen en cursiva y sin comillas; también en casos en inglés y otros idiomas.</text:p>
        </text:list-item>
        <text:list-item>
          <text:p text:style-name="P6"><text:soft-page-break/><text:span text:style-name="T11">Los nombres de instituciones en otros idiomas y en español, como de compañías extranjeras </text:span><text:span text:style-name="T8">o</text:span><text:span text:style-name="T11"> españolas, no se marcan con comillas o cursiva.</text:span></text:p>
        </text:list-item>
        <text:list-item>
          <text:p text:style-name="P9"><text:span text:style-name="T14">Los números en el texto pueden ir con números y no en texto siguiendo </text:span><text:a xlink:type="simple" xlink:href="https://www.fundeu.es/consulta/escritura-de-numeros-31790/" text:style-name="Standard" text:visited-style-name="Standard"><text:span text:style-name="T3">indicaciones de la Fundéu</text:span></text:a><text:span text:style-name="T14">: en textos científicos y técnicos, es preferible el empleo de números por su claridad y concisión. </text:span><text:span text:style-name="T15">Cuando se dice “un”, no iría con número; sí en cambio si se dice “uno”, que se escribiría como 1.</text:span></text:p>
        </text:list-item>
        <text:list-item>
          <text:p text:style-name="P9"><text:span text:style-name="T13">En RIBES usamos una tabla con dudas muy concretas y con cómo hemos optado por resolverlas. Puede venir bien su consulta ante dudas concretas: </text:span><text:a xlink:type="simple" xlink:href="https://revistaribes.es/dudas_estilo_ribes/" text:style-name="Standard" text:visited-style-name="Standard"><text:span text:style-name="T1">tabla dinámica con cuestiones frecuentes resueltas</text:span></text:a><text:span text:style-name="T6"> </text:span></text:p>
        </text:list-item>
      </text:list>
      <text:p text:style-name="P2"><text:span text:style-name="T5">Nota importante</text:span><text:span text:style-name="T4">: RIBES podrá </text:span><text:span text:style-name="T8">solicitar</text:span><text:span text:style-name="T4"> a autores/as la adaptación de cuestiones de estilo, especialmente en lo referido a citas y referencias, lenguaje inclusivo, y calidad de figuras, una vez el trabajo haya sido aceptado </text:span><text:span text:style-name="T8">por parte de los revisores/as </text:span><text:span text:style-name="T4">para su publicación</text:span><text:span text:style-name="T8">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  <style:font-face style:name="UKIJ CJK" svg:font-family="'UKIJ CJ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style:font-family-generic="roman" style:font-pitch="variable" fo:font-size="14pt" style:font-name-asian="UKIJ CJK" style:font-family-asian="'UKIJ CJ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="Atkinson Hyperlegible" fo:font-family="'Atkinson Hyperlegible'" style:font-family-generic="roman" style:font-pitch="variable" style:font-name-complex="FreeSans" style:font-family-complex="FreeSans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8T04:38:44</meta:creation-date>
    <dc:date>2025-09-26T08:18:10.032783241</dc:date>
    <meta:editing-duration>PT1H8M24S</meta:editing-duration>
    <meta:editing-cycles>6</meta:editing-cycles>
    <meta:generator>LibreOffice/7.4.7.2$Linux_X86_64 LibreOffice_project/40$Build-2</meta:generator>
    <meta:document-statistic meta:table-count="0" meta:image-count="0" meta:object-count="0" meta:page-count="3" meta:paragraph-count="40" meta:word-count="872" meta:character-count="5366" meta:non-whitespace-character-count="4545"/>
  </office:meta>
</office:document-meta>
</file>